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Vrienden Symfonisch Blaasorkest Gaanderen, paasbrodenactie, 9 april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Vrienden Symfonisch Blaasorkest Gaanderen voor het houden van een huis-aan-huis paasbrodenactie en innemen van een standplaats aan de Hoofdstraat 7 voor de verkoop van paasbroden op 9 april 2022 in Gaanderen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45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5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5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692579</meta:user-defined>
    <dc:language>nl</dc:language>
    <meta:user-defined meta:name="OVERHEIDop.locatietype/OVERHEIDop.gebiedsmarkering">Woonplaats</meta:user-defined>
    <meta:user-defined meta:name="DC.title">St. Vrienden Symfonisch Blaasorkest Gaanderen, paasbrodenactie, 9 april 2022, vergunning verleend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457</meta:user-defined>
    <meta:user-defined meta:name="OVERHEIDop.GmbID/DC.identifier">gmb-2022-98457</meta:user-defined>
    <meta:user-defined meta:name="OVERHEIDop.versieInformatie"/>
  </office:meta>
</office:document-meta>
</file>