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arage Sale Nieuwdorp (A2022-038\0971189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38\0971189838, ingekomen op 25 februari 2022 voor het houden van Garage Sale Nieuwdorp op 15 mei 2022 in verschillende straten te Nieuwdor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845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arage Sale Nieuwdorp (A2022-038\0971189838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55</meta:user-defined>
    <meta:user-defined meta:name="OVERHEIDop.GmbID/DC.identifier">gmb-2022-98455</meta:user-defined>
    <meta:user-defined meta:name="OVERHEIDop.versieInformatie"/>
  </office:meta>
</office:document-meta>
</file>