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exploitatie buitenschoolse opvang Sport BSO Fun and Friends (BSO) aan de Van Brienenlaan 15 te Wassenaar wordt opgenomen in het Landelijk Register Kinderopvang, Z/21/060554</text:p>
      <text:section text:name="zakelijke-mededeling_id1-3-2" text:style-name="zakelijke-mededeling">
        <text:section text:name="zakelijke-mededeling-tekst_id1-3-2-1" text:style-name="zakelijke-mededeling-tekst">
          <text:section text:name="tekst_id1-3-2-1-1" text:style-name="tekst">
            <text:p text:style-name="common-al">Met ingang van 1 april 2022 wordt de buitenschoolse opvang Sport BSO Fun and Friends (BSO) aan de Van Brienenlaan 15 te Wassenaar geregistreerd in het Landelijk Register Kinderopvang (Lrk) met 30 kindplaatsen. De BSO staat  geregistreerd onder Lrk nummer 201283141. </text:p>
            <text:p text:style-name="common-al">De vergunning is naar de aanvrager verzonden op 8 februari 2022 (verzenddatum).</text:p>
            <text:p text:style-name="common-al">
            <text:span text:style-name="nadrukvet">Inzage</text:span>
          </text:p>
            <text:p text:style-name="common-al">Gedurende zes weken na deze publicatie kunt u het besluit digitaal inzien. U kunt dit aanvragen via de website: www.wassenaar.nl/digitaalinzien.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 Verleende vergunning exploitatie buitenschoolse opvang Sport BSO Fun and Friends (BSO) aan de Van Brienenlaan 15 te Wassenaar wordt opgenomen in het Landelijk Register Kinderopvang, Z/21/060554</meta:user-defined>
    <meta:user-defined meta:name="DCTERMS.W3CDTF/DCTERMS.available">2022-03-07</meta:user-defined>
    <meta:user-defined meta:name="DCTERMS.W3CDTF/OVERHEIDop.jaargang">2022</meta:user-defined>
    <meta:user-defined meta:name="OVERHEIDop.publicationIssue">98452</meta:user-defined>
    <meta:user-defined meta:name="OVERHEIDop.GmbID/DC.identifier">gmb-2022-98452</meta:user-defined>
    <meta:user-defined meta:name="OVERHEIDop.versieInformatie"/>
  </office:meta>
</office:document-meta>
</file>