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5a 7681RB Vroomshoop, aanpassen van het gebruik, realiseren van een dagopvang voor Carint/Reggeland, ontvangen op 01-03-2022, zaaknummer 1700ESUITE1043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Flierdijk 5a 7681RB Vroomshoop, Flierdijk 5a in Vroomshoop Flierdijk 5a 7681RB Vroomshoop</text:p>
            <text:p text:style-name="common-al">Project: aanpassen van het gebruik, realiseren van een dagopvang voor Carint/Reggeland</text:p>
            <text:p text:style-name="common-al">Ingekomen: 01-03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4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104322022</meta:user-defined>
    <meta:user-defined meta:name="DCTERMS.abstract">aanpassen van het gebruik, realiseren van een dagopvang voor Carint/Reggeland</meta:user-defined>
    <dc:language>nl</dc:language>
    <meta:user-defined meta:name="OVERHEIDop.locatietype/OVERHEIDop.gebiedsmarkering">Punt</meta:user-defined>
    <meta:user-defined meta:name="DC.title">Gemeente Twenterand - aanvraag omgevingsvergunning, Flierdijk 5a 7681RB Vroomshoop, aanpassen van het gebruik, realiseren van een dagopvang voor Carint/Reggeland, ontvangen op 01-03-2022, zaaknummer 1700ESUITE10432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449</meta:user-defined>
    <meta:user-defined meta:name="OVERHEIDop.GmbID/DC.identifier">gmb-2022-98449</meta:user-defined>
    <meta:user-defined meta:name="OVERHEIDop.versieInformatie"/>
  </office:meta>
</office:document-meta>
</file>