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rinsenweg 20 in Hoog-Keppel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7 februari 2022 is een aanvraag ingediend voor een omgevingsvergunning. De aanvraag is geregistreerd onder nummer 2022-0394. De aanvraag gaat over het aanleggen van een uitrit aan de Prinsenweg 20 in Hoog-Keppel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844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4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4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mgevingsvergunning: Prinsenweg 20 in Hoog-Keppel, het aanleggen van een uitrit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448</meta:user-defined>
    <meta:user-defined meta:name="OVERHEIDop.GmbID/DC.identifier">gmb-2022-98448</meta:user-defined>
    <meta:user-defined meta:name="OVERHEIDop.versieInformatie"/>
  </office:meta>
</office:document-meta>
</file>