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dorpsfeestavond op 21 mei 2022 - Valgeweg 7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 maart  2022 een besluit genomen op de aanvraag met zaaknummer Z202200292 voor het organiseren van een dorpsfeestavond op 21 mei 2022 op locatie Valgeweg 7 in Feer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febr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844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4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4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oor het organiseren van een dorpsfeestavond op 21 mei 2022 - Valgeweg 7 in Feerwerd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442</meta:user-defined>
    <meta:user-defined meta:name="OVERHEIDop.GmbID/DC.identifier">gmb-2022-98442</meta:user-defined>
    <meta:user-defined meta:name="OVERHEIDop.versieInformatie"/>
  </office:meta>
</office:document-meta>
</file>