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plaatsen van een nieuwe kozijnen, De Koaten 19, Kootsterti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Koaten 19, Kootstertille</text:p>
            <text:p text:style-name="common-al">Olo: 6782513</text:p>
            <text:p text:style-name="common-al">het plaatsen van een nieuwe kozijnen</text:p>
            <text:p text:style-name="common-al">Datum ontvangst: 02 maart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98440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44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44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plaatsen van een nieuwe kozijnen, De Koaten 19, Kootstertille</meta:user-defined>
    <meta:user-defined meta:name="DCTERMS.W3CDTF/DCTERMS.available">2022-03-09</meta:user-defined>
    <meta:user-defined meta:name="DCTERMS.W3CDTF/OVERHEIDop.jaargang">2022</meta:user-defined>
    <meta:user-defined meta:name="OVERHEIDop.publicationIssue">98440</meta:user-defined>
    <meta:user-defined meta:name="OVERHEIDop.GmbID/DC.identifier">gmb-2022-98440</meta:user-defined>
    <meta:user-defined meta:name="OVERHEIDop.versieInformatie"/>
  </office:meta>
</office:document-meta>
</file>