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Uitschrijving Buitenschoolse opvang (BSO) Dol-Blij aan de Van Cranenburchlaan 31 te Wassenaar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20 maart 2022 wordt de Buitenschoolse opvang (BSO) Dol-Blij aan de Van Cranenburchlaan 31 te Wassenaar uitgeschreven uit het Landelijk Register Kinderopvang (Lrk). De BSO stond geregistreerd onder Lrk-nummer 677627002. De verwijdering vindt plaats op grond van artikel 8 lid 4 Besluit landelijk register kinderopvang, register buitenlandse kinderopvang en personenregister kinderopvang. Dit vanwege een verhuizing naar een andere opvanglocatie.</text:p>
            <text:p text:style-name="common-al">Z/22/062870 </text:p>
            <text:p text:style-name="common-al">De vergunning is naar de aanvrager verzonden op 8 februari 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www.wassenaar.nl/digitaalinzien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43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3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Wassenaar - Uitschrijving Buitenschoolse opvang (BSO) Dol-Blij aan de Van Cranenburchlaan 31 te Wassenaar uit Landelijk Register Kinderopva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38</meta:user-defined>
    <meta:user-defined meta:name="OVERHEIDop.GmbID/DC.identifier">gmb-2022-98438</meta:user-defined>
    <meta:user-defined meta:name="OVERHEIDop.versieInformatie"/>
  </office:meta>
</office:document-meta>
</file>