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Fabritiusstraat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melding ontvangen voor het verwijderen van dak met oude overkapping op locatie Fabritiusstraat 29 te Duiven. De melding is geregistreerd onder zaaknummer Z/22/091692 / 22SZ039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843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Fabritiusstraat 29 te Duiven</meta:user-defined>
    <dc:language>nl</dc:language>
    <meta:user-defined meta:name="OVERHEIDop.locatietype/OVERHEIDop.gebiedsmarkering">Adres</meta:user-defined>
    <meta:user-defined meta:name="DC.title">Kennisgeving ontvangst melding sloop Fabritiusstraat 29 te Duiv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37</meta:user-defined>
    <meta:user-defined meta:name="OVERHEIDop.GmbID/DC.identifier">gmb-2022-98437</meta:user-defined>
    <meta:user-defined meta:name="OVERHEIDop.versieInformatie"/>
  </office:meta>
</office:document-meta>
</file>