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arden van het terrein aan Rij- en Uitweg 12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arden van terrein (Werk uitvoeren), Rij- en Uitweg 12a, 4171 CN, in Herwijnen (28-02-2022) (geen bezwaar mogelijk), ODR22029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43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917</meta:user-defined>
    <dc:language>nl</dc:language>
    <meta:user-defined meta:name="OVERHEIDop.locatietype/OVERHEIDop.gebiedsmarkering">Adres</meta:user-defined>
    <meta:user-defined meta:name="DC.title">Aanvraag vergunning voor het verharden van het terrein aan Rij- en Uitweg 12a te Herwijn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435</meta:user-defined>
    <meta:user-defined meta:name="OVERHEIDop.GmbID/DC.identifier">gmb-2022-98435</meta:user-defined>
    <meta:user-defined meta:name="OVERHEIDop.versieInformatie"/>
  </office:meta>
</office:document-meta>
</file>