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ravel Fest (A2022-035\0971189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35\0971189757, ingekomen op 23 februari 2022 voor het houden van wielertoertocht Gravel Fest op 23 april 2022 door verschillende weg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842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Gravel Fest (A2022-035\0971189757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27</meta:user-defined>
    <meta:user-defined meta:name="OVERHEIDop.GmbID/DC.identifier">gmb-2022-98427</meta:user-defined>
    <meta:user-defined meta:name="OVERHEIDop.versieInformatie"/>
  </office:meta>
</office:document-meta>
</file>