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Park Buorfinne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EV-2022-0188 voor een evenementenvergunning op de locatie Park Buorfinne te Ureterp. De vergunning is verleend. Het besluit betreft:</text:p>
            <text:p text:style-name="common-al">de organisatie van Theater project Leafde 17 en 18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maart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3 maart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842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2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2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Park Buorfinne te Ureterp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25</meta:user-defined>
    <meta:user-defined meta:name="OVERHEIDop.GmbID/DC.identifier">gmb-2022-98425</meta:user-defined>
    <meta:user-defined meta:name="OVERHEIDop.versieInformatie"/>
  </office:meta>
</office:document-meta>
</file>