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kapellen op de voorgevel van 2 woningen aan de Pirk 84, 8171CX Vaassen (3941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plaatsen van dakkapellen op de voorgevel van 2 woningen aan de Pirk 84, 8171CX Vaassen. </text:p>
            <text:p text:style-name="common-al">Datum aanvraag:  01-03-2022</text:p>
            <text:p text:style-name="common-al">Zaaknummer : 39413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9842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2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2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483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plaatsen van dakkapellen op de voorgevel van 2 woningen aan de Pirk 84, 8171CX Vaassen (394133)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424</meta:user-defined>
    <meta:user-defined meta:name="OVERHEIDop.GmbID/DC.identifier">gmb-2022-98424</meta:user-defined>
    <meta:user-defined meta:name="OVERHEIDop.versieInformatie"/>
  </office:meta>
</office:document-meta>
</file>