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1, 2021-03462, het verbouwen van de begane grond, het realiseren van extra appartementen, het maken van een dakterras en het onderkelderen en vernieuwen van de uitbouw, activiteit bouwen, activiteit handelen in strijd met regels ruimtelijke ordening, activiteit monument,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42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2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2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1, 2021-03462, het verbouwen van de begane grond, het realiseren van extra appartementen, het maken van een dakterras en het onderkelderen en vernieuwen van de uitbouw, activiteit bouwen, activiteit handelen in strijd met regels ruimtelijke ordening, activiteit monument, verzonden 2 maart 2022</meta:user-defined>
    <meta:user-defined meta:name="DCTERMS.W3CDTF/DCTERMS.available">2022-03-07</meta:user-defined>
    <meta:user-defined meta:name="DCTERMS.W3CDTF/OVERHEIDop.jaargang">2022</meta:user-defined>
    <meta:user-defined meta:name="OVERHEIDop.publicationIssue">98423</meta:user-defined>
    <meta:user-defined meta:name="OVERHEIDop.GmbID/DC.identifier">gmb-2022-98423</meta:user-defined>
    <meta:user-defined meta:name="OVERHEIDop.versieInformatie"/>
  </office:meta>
</office:document-meta>
</file>