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Oenselsestraat 33 in Zaltbommel. Zaaknummer: ODR21148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-3-2022 een omgevingsvergunning voor het plaatsen van een dakkapel op het adres Oenselsestraat 33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42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2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2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488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dakkapel aan de Oenselsestraat 33 in Zaltbommel. Zaaknummer: ODR2114888.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420</meta:user-defined>
    <meta:user-defined meta:name="OVERHEIDop.GmbID/DC.identifier">gmb-2022-98420</meta:user-defined>
    <meta:user-defined meta:name="OVERHEIDop.versieInformatie"/>
  </office:meta>
</office:document-meta>
</file>