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open slaande deuren aan Dikkertje Dap 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ikkertje Dap 7, 4207 WB</text:span> (verzonden 23/12/ ’21) </text:p>
            <text:p text:style-name="common-al">het plaatsen van open slaande deuren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19-01-2022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19-01-2022.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84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open slaande deuren aan Dikkertje Dap 7 te Gorinchem</meta:user-defined>
    <meta:user-defined meta:name="DCTERMS.W3CDTF/DCTERMS.available">2022-01-11</meta:user-defined>
    <meta:user-defined meta:name="DCTERMS.W3CDTF/OVERHEIDop.jaargang">2022</meta:user-defined>
    <meta:user-defined meta:name="OVERHEIDop.publicationIssue">9842</meta:user-defined>
    <meta:user-defined meta:name="OVERHEIDop.GmbID/DC.identifier">gmb-2022-9842</meta:user-defined>
    <meta:user-defined meta:name="OVERHEIDop.versieInformatie"/>
  </office:meta>
</office:document-meta>
</file>