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ostelijke Kanaalweg Elsloo (S2022-030\0971189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0\0971189835 voor het verwijderen van asbesthoudende materialen (Dumping) gelegen aan Oostelijke Kanaalweg ongenummerd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41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1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1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sloopmelding Oostelijke Kanaalweg Elsloo (S2022-030\0971189835)</meta:user-defined>
    <meta:user-defined meta:name="DCTERMS.W3CDTF/DCTERMS.available">2022-03-07</meta:user-defined>
    <meta:user-defined meta:name="DCTERMS.W3CDTF/OVERHEIDop.jaargang">2022</meta:user-defined>
    <meta:user-defined meta:name="OVERHEIDop.publicationIssue">98417</meta:user-defined>
    <meta:user-defined meta:name="OVERHEIDop.GmbID/DC.identifier">gmb-2022-98417</meta:user-defined>
    <meta:user-defined meta:name="OVERHEIDop.versieInformatie"/>
  </office:meta>
</office:document-meta>
</file>