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straat 5, 2021-09413, intern verbouwen van kantoor op begane grond en appartement op tweede etage en toevoegen van twee appartementen op eerste etage, activiteit bouwen, activiteit handelen in strijd met regels ruimtelijke ordening,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41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zenstraat 5, 2021-09413, intern verbouwen van kantoor op begane grond en appartement op tweede etage en toevoegen van twee appartementen op eerste etage, activiteit bouwen, activiteit handelen in strijd met regels ruimtelijke ordening, verzonden 2 maart 2022</meta:user-defined>
    <meta:user-defined meta:name="DCTERMS.W3CDTF/DCTERMS.available">2022-03-07</meta:user-defined>
    <meta:user-defined meta:name="DCTERMS.W3CDTF/OVERHEIDop.jaargang">2022</meta:user-defined>
    <meta:user-defined meta:name="OVERHEIDop.publicationIssue">98414</meta:user-defined>
    <meta:user-defined meta:name="OVERHEIDop.GmbID/DC.identifier">gmb-2022-98414</meta:user-defined>
    <meta:user-defined meta:name="OVERHEIDop.versieInformatie"/>
  </office:meta>
</office:document-meta>
</file>