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ind 2 in Reusel, wijzigen van het dak van een bijgebouw van dakpannen naar rietbedekking (wijziging vergunning REU-2021-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ind 2 in Reusel</text:p>
            <text:p text:style-name="common-al">
            <text:span text:style-name="nadrukvet">Omschrijving:</text:span>
          </text:p>
            <text:p text:style-name="common-al">wijzigen van het dak van een bijgebouw van dakpannen naar rietbedekking (wijziging vergunning REU-2021-0950)</text:p>
            <text:p text:style-name="common-al">
            <text:span text:style-name="nadrukvet">Ontvangstdatum:</text:span>
          </text:p>
            <text:p text:style-name="common-al">2 maart 2022</text:p>
            <text:p text:style-name="common-al">
            <text:span text:style-name="nadrukvet">Zaaknummer:</text:span>
          </text:p>
            <text:p text:style-name="common-al">REU-2022-0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841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ijereind 2 in Reusel, wijzigen van het dak van een bijgebouw van dakpannen naar rietbedekking (wijziging vergunning REU-2021-0950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10</meta:user-defined>
    <meta:user-defined meta:name="OVERHEIDop.GmbID/DC.identifier">gmb-2022-98410</meta:user-defined>
    <meta:user-defined meta:name="OVERHEIDop.versieInformatie"/>
  </office:meta>
</office:document-meta>
</file>