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gebruiken van een bouwwerk met het oog op brandveiligheid, Wittenstein 128 7414EZ Deventer, [DVT00F01928] Deventer F 19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13695</text:p>
            <text:p text:style-name="common-al">Datum ter inzage:</text:p>
            <text:p text:style-name="common-al">Locatie: Wittenstein 128 7414EZ Deventer, [DVT00F01928] Deventer F 1928 </text:p>
            <text:p text:style-name="common-al">Projectomschrijving: het gebruiken van een bouwwerk met het oog op brandveiligheid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013695</meta:user-defined>
    <meta:user-defined meta:name="DCTERMS.abstract">het gebruiken van een bouwwerk met het oog op brandveiligheid</meta:user-defined>
    <dc:language>nl</dc:language>
    <meta:user-defined meta:name="OVERHEIDop.locatietype/OVERHEIDop.gebiedsmarkering">Punt</meta:user-defined>
    <meta:user-defined meta:name="DC.title">Ontwerpbesluit omgevingsvergunning met uitgebreide procedure, het gebruiken van een bouwwerk met het oog op brandveiligheid, Wittenstein 128 7414EZ Deventer, [DVT00F01928] Deventer F 1928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41</meta:user-defined>
    <meta:user-defined meta:name="OVERHEIDop.GmbID/DC.identifier">gmb-2022-9841</meta:user-defined>
    <meta:user-defined meta:name="OVERHEIDop.versieInformatie"/>
  </office:meta>
</office:document-meta>
</file>