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rlingenweg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064</text:p>
            <text:p text:style-name="common-al">Datum besluit: 21 februari 2022</text:p>
            <text:p text:style-name="common-al">Toelichting: het vervangen van enkele muren en plafonds op de begane grond en 1e verdieping</text:p>
            <text:p text:style-name="common-al"/>
            <text:p text:style-name="common-al">Informatie </text:p>
            <text:p text:style-name="common-al"/>
            <text:p text:style-name="common-al">De aanvraag omgevingsvergunning  is op 21 februari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840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0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0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4</meta:user-defined>
    <meta:user-defined meta:name="DCTERMS.abstract">het vervangen van enkele muren en plafonds op de begane grond en 1e verdieping</meta:user-defined>
    <dc:language>nl</dc:language>
    <meta:user-defined meta:name="OVERHEIDop.locatietype/OVERHEIDop.gebiedsmarkering">Adres</meta:user-defined>
    <meta:user-defined meta:name="DC.title">Ingetrokken aanvraag omgevingsvergunning Berlingenweg 8 in Berlicum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407</meta:user-defined>
    <meta:user-defined meta:name="OVERHEIDop.GmbID/DC.identifier">gmb-2022-98407</meta:user-defined>
    <meta:user-defined meta:name="OVERHEIDop.versieInformatie"/>
  </office:meta>
</office:document-meta>
</file>