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erfafscheiding aan de Botterstraat 1 in Zaltbommel. Zaaknummer: ODR22003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2-2022 een omgevingsvergunning voor het plaatsen van een erfafscheiding op het adres Botterstraat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40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038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erfafscheiding aan de Botterstraat 1 in Zaltbommel. Zaaknummer: ODR2200383.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406</meta:user-defined>
    <meta:user-defined meta:name="OVERHEIDop.GmbID/DC.identifier">gmb-2022-98406</meta:user-defined>
    <meta:user-defined meta:name="OVERHEIDop.versieInformatie"/>
  </office:meta>
</office:document-meta>
</file>