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woning aan de Kasteellaan 9a in Nederhemert. Zaaknummer: ODR2114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2-2022 een omgevingsvergunning voor het uitbreiden van een woning op het adres Kasteellaan 9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26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een woning aan de Kasteellaan 9a in Nederhemert. Zaaknummer: ODR2114265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404</meta:user-defined>
    <meta:user-defined meta:name="OVERHEIDop.GmbID/DC.identifier">gmb-2022-98404</meta:user-defined>
    <meta:user-defined meta:name="OVERHEIDop.versieInformatie"/>
  </office:meta>
</office:document-meta>
</file>