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natuurvriendelijke oevers aan de Delwijnsestraat (noordzijde, sectie S 16) kadastraal bekend BKL08 sectie N nummer 2209, BKL08 sectie N nummer 2211, KWK02 in Delwijnen. Zaaknummer: ODR2115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2-2022 een omgevingsvergunning voor het aanleggen van natuurvriendelijke oevers op het adres Delwijnsestraat (noordzijde, sectie S 16)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52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natuurvriendelijke oevers aan de Delwijnsestraat (noordzijde, sectie S 16) kadastraal bekend BKL08 sectie N nummer 2209, BKL08 sectie N nummer 2211, KWK02 in Delwijnen. Zaaknummer: ODR2115520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402</meta:user-defined>
    <meta:user-defined meta:name="OVERHEIDop.GmbID/DC.identifier">gmb-2022-98402</meta:user-defined>
    <meta:user-defined meta:name="OVERHEIDop.versieInformatie"/>
  </office:meta>
</office:document-meta>
</file>