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roen Boschstraat 1 te Zevenaar het bouwen van e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HZ_WABO-2021-2055 voor een omgevingsvergunning op locatie Jeroen Boschstraat 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839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eroen Boschstraat 1 te Zevenaar het bouwen van een dakkapel (voorgevel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95</meta:user-defined>
    <meta:user-defined meta:name="OVERHEIDop.GmbID/DC.identifier">gmb-2022-98395</meta:user-defined>
    <meta:user-defined meta:name="OVERHEIDop.versieInformatie"/>
  </office:meta>
</office:document-meta>
</file>