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milieutoets OBM aan de Schimminck 15 in Zaltbommel. Zaaknummer: ODR2202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2-2022. De aanvraag omgevingsvergunning heeft betrekking op een beperkte milieutoets OBM op het adres Schimminck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8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eperkte milieutoets OBM aan de Schimminck 15 in Zaltbommel. Zaaknummer: ODR2202815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94</meta:user-defined>
    <meta:user-defined meta:name="OVERHEIDop.GmbID/DC.identifier">gmb-2022-98394</meta:user-defined>
    <meta:user-defined meta:name="OVERHEIDop.versieInformatie"/>
  </office:meta>
</office:document-meta>
</file>