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 melding tweede inrit Kransakker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februari 2022 een melding inrit ontvangen voor het realiseren van twee inritten op de locatie Kransakker 1 te Meijel. De tweede inrit is geweigerd. De melding is geregistreerd onder zaaknummer 1894252062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839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weigerd melding tweede inrit Kransakker 1 te Meij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93</meta:user-defined>
    <meta:user-defined meta:name="OVERHEIDop.GmbID/DC.identifier">gmb-2022-98393</meta:user-defined>
    <meta:user-defined meta:name="OVERHEIDop.versieInformatie"/>
  </office:meta>
</office:document-meta>
</file>