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voor nr. 6 en 8 aan de Nol van Hattumhof, kadastraal bekend ZBM00 sectie K nummer 2811 in Zaltbommel. Zaaknummer: ODR22028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2-2022. De aanvraag omgevingsvergunning heeft betrekking op het aanleggen van een uitweg voor nr. 6 en 8 op het adres Nol van Hattumhof, kadastraal bekend ZBM00 sectie K nummer 28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3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83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voor nr. 6 en 8 aan de Nol van Hattumhof, kadastraal bekend ZBM00 sectie K nummer 2811 in Zaltbommel. Zaaknummer: ODR2202838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91</meta:user-defined>
    <meta:user-defined meta:name="OVERHEIDop.GmbID/DC.identifier">gmb-2022-98391</meta:user-defined>
    <meta:user-defined meta:name="OVERHEIDop.versieInformatie"/>
  </office:meta>
</office:document-meta>
</file>