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naar appartementen aan Molenstraat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57, 4201 CW</text:span> (verzonden 03/01/ ’22) </text:p>
            <text:p text:style-name="common-al">het verbouwen van een pand naar appartementen, activiteit bouwen, activiteit slopen binnen beschermd stads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naar appartementen aan Molenstraat 57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39</meta:user-defined>
    <meta:user-defined meta:name="OVERHEIDop.GmbID/DC.identifier">gmb-2022-9839</meta:user-defined>
    <meta:user-defined meta:name="OVERHEIDop.versieInformatie"/>
  </office:meta>
</office:document-meta>
</file>