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de Heksekamp 7 in Zaltbommel. Zaaknummer: ODR2202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2-2022. De aanvraag omgevingsvergunning heeft betrekking op het aanbrengen van handelsreclame op het adres Heksekamp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38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66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handelsreclame aan de Heksekamp 7 in Zaltbommel. Zaaknummer: ODR2202665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89</meta:user-defined>
    <meta:user-defined meta:name="OVERHEIDop.GmbID/DC.identifier">gmb-2022-98389</meta:user-defined>
    <meta:user-defined meta:name="OVERHEIDop.versieInformatie"/>
  </office:meta>
</office:document-meta>
</file>