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kt 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februari 2022 een sloopmelding ontvangen voor het verwijderen van asbest op de locatie Markt 1 te Baarlo. De melding is geregistreerd onder zaaknummer 1894253179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838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8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8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arkt 1 te Baarlo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388</meta:user-defined>
    <meta:user-defined meta:name="OVERHEIDop.GmbID/DC.identifier">gmb-2022-98388</meta:user-defined>
    <meta:user-defined meta:name="OVERHEIDop.versieInformatie"/>
  </office:meta>
</office:document-meta>
</file>