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- en verbouwen van de garage aan de Graaf Ottostraat 5 in Zaltbommel. Zaaknummer: ODR2203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3-2022. De aanvraag omgevingsvergunning heeft betrekking op het uit- en verbouwen van de garage op het adres Graaf Ottostraat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3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01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- en verbouwen van de garage aan de Graaf Ottostraat 5 in Zaltbommel. Zaaknummer: ODR2203015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86</meta:user-defined>
    <meta:user-defined meta:name="OVERHEIDop.GmbID/DC.identifier">gmb-2022-98386</meta:user-defined>
    <meta:user-defined meta:name="OVERHEIDop.versieInformatie"/>
  </office:meta>
</office:document-meta>
</file>