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rakenburgstraat 35 in Castricum het plaatsen van een dakopbouw, verzenddatum 22 februari 2022 (Z057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838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rakenburgstraat 35 in Castricum het plaatsen van een dakopbouw, verzenddatum 22 februari 2022 (Z057324)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84</meta:user-defined>
    <meta:user-defined meta:name="OVERHEIDop.GmbID/DC.identifier">gmb-2022-98384</meta:user-defined>
    <meta:user-defined meta:name="OVERHEIDop.versieInformatie"/>
  </office:meta>
</office:document-meta>
</file>