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gelzang 22 te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9 maart 2022 een besluit genomen op de aanvraag omgevingsvergunning voor het plaatsen van een carport op de locatie Vogelzang 22 te Koningslust. De aanvraag is geregistreerd onder zaaknummer 1894/2022/2512241.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Planologisch strijdig gebruik</text:p>
              </text:list-item>
            </text:list>
            <text:p text:style-name="common-al">Het besluit en de bijbehorende stukken liggen vanaf 10 maart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0 maart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98383</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383</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383</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ogelzang 22 te Koningslust</meta:user-defined>
    <meta:user-defined meta:name="DCTERMS.W3CDTF/DCTERMS.available">2022-03-09</meta:user-defined>
    <meta:user-defined meta:name="DCTERMS.W3CDTF/OVERHEIDop.jaargang">2022</meta:user-defined>
    <meta:user-defined meta:name="OVERHEIDop.publicationIssue">98383</meta:user-defined>
    <meta:user-defined meta:name="OVERHEIDop.GmbID/DC.identifier">gmb-2022-98383</meta:user-defined>
    <meta:user-defined meta:name="OVERHEIDop.versieInformatie"/>
  </office:meta>
</office:document-meta>
</file>