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ppartement boven winkel aan Rijksstraatweg 2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ppartement boven winkel (Bouwen, Strijd Gebr. gronden/bouww. met RO), Rijksstraatweg 22, 4191 SE, in Geldermalsen (24-02-2022) (geen bezwaar mogelijk), ODR22028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38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22</meta:user-defined>
    <dc:language>nl</dc:language>
    <meta:user-defined meta:name="OVERHEIDop.locatietype/OVERHEIDop.gebiedsmarkering">Adres</meta:user-defined>
    <meta:user-defined meta:name="DC.title">Aanvraag vergunning voor het realiseren van een appartement boven winkel aan Rijksstraatweg 22 te Geldermal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382</meta:user-defined>
    <meta:user-defined meta:name="OVERHEIDop.GmbID/DC.identifier">gmb-2022-98382</meta:user-defined>
    <meta:user-defined meta:name="OVERHEIDop.versieInformatie"/>
  </office:meta>
</office:document-meta>
</file>