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Corellihof 2-16 en 7-33, Vivaldihof 2-18 en 7-33, Tartinihof 2-18 en 7-33, Locatellihof 2-18 en 7-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2458</text:span>
          </text:p>
            <text:p text:style-name="common-al">Gemeente Aalsmeer heeft op 6 januari 2022 een besluit genomen op de aanvraag omgevingsvergunning voor het omkleuren van draaiende delen en kozijnpanelen aan de voorgevel van de woningen. De locatie is Corellihof 2-16 en 7-33, Vivaldihof 2-18 en 7-33, Tartinihof 2-18 en 7-33, Locatellihof 2-18 en 7-3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83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toegekend - Corellihof 2-16 en 7-33, Vivaldihof 2-18 en 7-33, Tartinihof 2-18 en 7-33, Locatellihof 2-18 en 7-33 in Aalsmeer</meta:user-defined>
    <meta:user-defined meta:name="DCTERMS.W3CDTF/DCTERMS.available">2022-01-10</meta:user-defined>
    <meta:user-defined meta:name="DCTERMS.W3CDTF/OVERHEIDop.jaargang">2022</meta:user-defined>
    <meta:user-defined meta:name="OVERHEIDop.publicationIssue">9838</meta:user-defined>
    <meta:user-defined meta:name="OVERHEIDop.GmbID/DC.identifier">gmb-2022-9838</meta:user-defined>
    <meta:user-defined meta:name="OVERHEIDop.versieInformatie"/>
  </office:meta>
</office:document-meta>
</file>