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Willem de Zwijgerlaan 120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is, op grond van artikel 2.10 van de Algemene plaatselijke verordening (APV), een werkterreinvergunning verleend voor het plaatsen van een trailer van 28 maart tot 2 april op Willem de Zwijgerlaan 120 in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836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6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6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Willem de Zwijgerlaan 120 in Overve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368</meta:user-defined>
    <meta:user-defined meta:name="OVERHEIDop.GmbID/DC.identifier">gmb-2022-98368</meta:user-defined>
    <meta:user-defined meta:name="OVERHEIDop.versieInformatie"/>
  </office:meta>
</office:document-meta>
</file>