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aart 2022 aanvraag omgevingsvergunning, Tjamsweersterweg 1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2 voor het kappen van 4 bomen aan de Tjamsweersterweg 1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3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 maart 2022 voor Kappen van 4 bomen aan de Tjamsweersterweg 17 in Appingedam.</meta:user-defined>
    <dc:language>nl</dc:language>
    <meta:user-defined meta:name="OVERHEIDop.locatietype/OVERHEIDop.gebiedsmarkering">Adres</meta:user-defined>
    <meta:user-defined meta:name="DC.title">2 maart 2022 aanvraag omgevingsvergunning, Tjamsweersterweg 17 in Appinge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66</meta:user-defined>
    <meta:user-defined meta:name="OVERHEIDop.GmbID/DC.identifier">gmb-2022-98366</meta:user-defined>
    <meta:user-defined meta:name="OVERHEIDop.versieInformatie"/>
  </office:meta>
</office:document-meta>
</file>