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1-021427, Ravensbos 1A, 6301PR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1-021427 voor een aanvraag beschikking op locatie Ravensbos 1A, 6301 PR Valkenburg. De vergunning is verleend. Het besluit betreft brandveilig gebruik van het pand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4 maart 2022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836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6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6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vensbos 1A, 6301PR Valkenburg</meta:user-defined>
    <dc:language>nl</dc:language>
    <meta:user-defined meta:name="OVERHEIDop.locatietype/OVERHEIDop.gebiedsmarkering">Punt</meta:user-defined>
    <meta:user-defined meta:name="DC.title">Kennisgeving besluit 2021-021427, Ravensbos 1A, 6301PR Valkenbur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65</meta:user-defined>
    <meta:user-defined meta:name="OVERHEIDop.GmbID/DC.identifier">gmb-2022-98365</meta:user-defined>
    <meta:user-defined meta:name="OVERHEIDop.versieInformatie"/>
  </office:meta>
</office:document-meta>
</file>