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LOODS, SCHOTERLANDSEWEG 3 NIEUW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loods op het perceel Schoterlandseweg 3 te Nieuwehorne  </text:p>
            <text:p text:style-name="common-al">(02 maart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8363</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363</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363</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BOUWEN VAN EEN LOODS, SCHOTERLANDSEWEG 3 NIEUWEHORNE</meta:user-defined>
    <meta:user-defined meta:name="DCTERMS.W3CDTF/DCTERMS.available">2022-03-14</meta:user-defined>
    <meta:user-defined meta:name="DCTERMS.W3CDTF/OVERHEIDop.jaargang">2022</meta:user-defined>
    <meta:user-defined meta:name="OVERHEIDop.publicationIssue">98363</meta:user-defined>
    <meta:user-defined meta:name="OVERHEIDop.GmbID/DC.identifier">gmb-2022-98363</meta:user-defined>
    <meta:user-defined meta:name="OVERHEIDop.versieInformatie"/>
  </office:meta>
</office:document-meta>
</file>