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Loeg 11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t Loeg  11, 9649EG, voor het realiseren van een a nummer van voormalig café twee woningen maken, 2 maart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835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5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5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et Loeg 11 Muntendam aanvraag omgevingsvergunni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50</meta:user-defined>
    <meta:user-defined meta:name="OVERHEIDop.GmbID/DC.identifier">gmb-2022-98350</meta:user-defined>
    <meta:user-defined meta:name="OVERHEIDop.versieInformatie"/>
  </office:meta>
</office:document-meta>
</file>