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Paulsstraat 3, 6011NB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p text:style-name="common-al">
            <text:span text:style-name="nadrukvet">Adres</text:span>: Paulsstraat 3, 6011NB Ell <text:span text:style-name="nadrukvet">Verzenddatum besluit</text:span>: 05-01-2022 <text:span text:style-name="nadrukvet">Kenmerk besluit</text:span>: BRA2021-0075</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Kennisgeving huisnummerbesluit - Paulsstraat 3, 6011NB Ell</meta:user-defined>
    <meta:user-defined meta:name="DCTERMS.W3CDTF/DCTERMS.available">2022-01-10</meta:user-defined>
    <meta:user-defined meta:name="DCTERMS.W3CDTF/OVERHEIDop.jaargang">2022</meta:user-defined>
    <meta:user-defined meta:name="OVERHEIDop.publicationIssue">9835</meta:user-defined>
    <meta:user-defined meta:name="OVERHEIDop.GmbID/DC.identifier">gmb-2022-9835</meta:user-defined>
    <meta:user-defined meta:name="OVERHEIDop.versieInformatie"/>
  </office:meta>
</office:document-meta>
</file>