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ltgerinkstraat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Altgerinkstraat 27 8043 ZD (woonfunctie)</text:span>
          </text:p>
            <text:p text:style-name="common-al"/>
            <text:p text:style-name="common-al">Verzenddatum besluit: 3 maart 2022</text:p>
            <text:p text:style-name="common-al">Kenmerk besluit: 284239-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345</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345</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345</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Altgerinkstraat 27</meta:user-defined>
    <meta:user-defined meta:name="DCTERMS.W3CDTF/DCTERMS.available">2022-03-07</meta:user-defined>
    <meta:user-defined meta:name="DCTERMS.W3CDTF/OVERHEIDop.jaargang">2022</meta:user-defined>
    <meta:user-defined meta:name="OVERHEIDop.externeBijlage">Bijlage bij huisnummerbesluit 284239-2021|exb-2022-13097</meta:user-defined>
    <meta:user-defined meta:name="OVERHEIDop.publicationIssue">98345</meta:user-defined>
    <meta:user-defined meta:name="OVERHEIDop.GmbID/DC.identifier">gmb-2022-98345</meta:user-defined>
    <meta:user-defined meta:name="OVERHEIDop.versieInformatie"/>
  </office:meta>
</office:document-meta>
</file>