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twee tijdelijke woonunits (3 jaar), Bisschopswetering 65 [zaaknummer 0193ESUITE1166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16642022</text:p>
            <text:p text:style-name="common-al">Verzenddatum besluit: 01-03-2022</text:p>
            <text:p text:style-name="common-al">Locatie: Bisschopswetering 65, 8044 PE Zwolle</text:p>
            <text:p text:style-name="common-al">Projectomschrijving: het plaatsen van twee tijdelijke woonunits (3 jaar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834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6642022</meta:user-defined>
    <meta:user-defined meta:name="DCTERMS.abstract">het plaatsen van 2 tijdelijke woonunits ( 3 jr. 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twee tijdelijke woonunits (3 jaar), Bisschopswetering 65 [zaaknummer 0193ESUITE116642022]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43</meta:user-defined>
    <meta:user-defined meta:name="OVERHEIDop.GmbID/DC.identifier">gmb-2022-98343</meta:user-defined>
    <meta:user-defined meta:name="OVERHEIDop.versieInformatie"/>
  </office:meta>
</office:document-meta>
</file>