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-unit aan Dokter Bauerstraat 20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Bauerstraat 204, 4205 KG</text:span> (verzonden 23/12/ ’21)</text:p>
            <text:p text:style-name="common-al">het plaatsen van een airco-uni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9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9-01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-unit aan Dokter Bauerstraat 204 te Gorinche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34</meta:user-defined>
    <meta:user-defined meta:name="OVERHEIDop.GmbID/DC.identifier">gmb-2022-9834</meta:user-defined>
    <meta:user-defined meta:name="OVERHEIDop.versieInformatie"/>
  </office:meta>
</office:document-meta>
</file>