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groten van de woning d.m.v. het ophogen van het dak van de achterbouw op de locatie <text:span text:style-name="nadrukvet">Koninginnestraat 15, 6461 BC</text:span> (d.d. 24.02.2022)</text:p>
              </text:list-item>
              <text:list-item text:style-override="id1-3-2-1-1-2-2">
                <text:number>2.</text:number>
                <text:p text:style-name="al">Het legaliseren van een bestaande woning op de begane grond en het verbouwen van een bestaande winkel naar een levensloopbestendige woning op de begane grond op de locatie <text:span text:style-name="nadrukvet">Hoofdstraat 35 &amp; 35A, 6461 CM</text:span> (d.d. 25.02.2022)</text:p>
              </text:list-item>
              <text:list-item text:style-override="id1-3-2-1-1-2-3">
                <text:number>3.</text:number>
                <text:p text:style-name="al">Het plaatsen van een parcellocker tegen de huidige winkelwagenopvang op de locatie <text:span text:style-name="nadrukvet">Locht 117, 6466 GT</text:span> (d.d. 25.02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83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37</meta:user-defined>
    <meta:user-defined meta:name="OVERHEIDop.GmbID/DC.identifier">gmb-2022-98337</meta:user-defined>
    <meta:user-defined meta:name="OVERHEIDop.versieInformatie"/>
  </office:meta>
</office:document-meta>
</file>