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  uitbreiden woning en  installeren lift, Thoden van Velzenstraat 31 [zaaknummer 0193ESUITE7517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Kenmerk: 0193ESUITE75172022</text:p>
            <text:p text:style-name="common-al">Verzenddatum besluit: 01-03-2022</text:p>
            <text:p text:style-name="common-al">Locatie: Thoden van Velzenstraat 31, 8011 ET Zwolle</text:p>
            <text:p text:style-name="common-al">Projectomschrijving: het uitbreiden van de woning en het installeren van een lift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98334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334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75172022</meta:user-defined>
    <meta:user-defined meta:name="DCTERMS.abstract">het uitbreiden van de woning en het installeren van een lift</meta:user-defined>
    <dc:language>nl</dc:language>
    <meta:user-defined meta:name="OVERHEIDop.locatietype/OVERHEIDop.gebiedsmarkering">Punt</meta:user-defined>
    <meta:user-defined meta:name="DC.title">Kennisgeving Verlenging beslistermijn aanvraag omgevingsvergunning,  uitbreiden woning en  installeren lift, Thoden van Velzenstraat 31 [zaaknummer 0193ESUITE75172022]</meta:user-defined>
    <meta:user-defined meta:name="DCTERMS.W3CDTF/DCTERMS.available">2022-03-07</meta:user-defined>
    <meta:user-defined meta:name="DCTERMS.W3CDTF/OVERHEIDop.jaargang">2022</meta:user-defined>
    <meta:user-defined meta:name="OVERHEIDop.publicationIssue">98334</meta:user-defined>
    <meta:user-defined meta:name="OVERHEIDop.GmbID/DC.identifier">gmb-2022-98334</meta:user-defined>
    <meta:user-defined meta:name="OVERHEIDop.versieInformatie"/>
  </office:meta>
</office:document-meta>
</file>