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nabij 8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266 voor een omgevingsvergunning op locatie Oud-Cromstrijensedijk WZ nabij 8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-Cromstrijensedijk WZ nabij 84 in Klaaswaa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33</meta:user-defined>
    <meta:user-defined meta:name="OVERHEIDop.GmbID/DC.identifier">gmb-2022-98333</meta:user-defined>
    <meta:user-defined meta:name="OVERHEIDop.versieInformatie"/>
  </office:meta>
</office:document-meta>
</file>