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kappen van één Oostenrijkse den in de voortuin,Pluto 155, 1785AX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reguliere voorbereidingsprocedure: geweigerde omgevingsvergunning</text:span>
          </text:p>
            <text:p text:style-name="common-al">Burgemeester en wethouders van Den Helder maken bekend dat zij de volgende de volgende omgevingsvergunning hebben geweigerd:</text:p>
            <text:p text:style-name="common-al">Pluto 155, 1785AX Den Helder: het kappen van één Oostenrijkse den in de voortuin</text:p>
            <text:p text:style-name="common-al">Verzenddatum: 3 maart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last-al">
            <text:span text:style-name="nadrukcur">- de datum en uw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833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3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3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Oostenrijkse den in de voortuin op locatie Pluto 155, 1785AX Den Helder</meta:user-defined>
    <dc:language>nl</dc:language>
    <meta:user-defined meta:name="OVERHEIDop.locatietype/OVERHEIDop.gebiedsmarkering">Punt</meta:user-defined>
    <meta:user-defined meta:name="DC.title">Geweigerde vergunning kappen van één Oostenrijkse den in de voortuin,Pluto 155, 1785AX Den Helder</meta:user-defined>
    <meta:user-defined meta:name="DCTERMS.W3CDTF/DCTERMS.available">2022-03-11</meta:user-defined>
    <meta:user-defined meta:name="DCTERMS.W3CDTF/OVERHEIDop.jaargang">2022</meta:user-defined>
    <meta:user-defined meta:name="OVERHEIDop.publicationIssue">98330</meta:user-defined>
    <meta:user-defined meta:name="OVERHEIDop.GmbID/DC.identifier">gmb-2022-98330</meta:user-defined>
    <meta:user-defined meta:name="OVERHEIDop.versieInformatie"/>
  </office:meta>
</office:document-meta>
</file>