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056 Veemarktstraat 9 01 te Tilburg, wijzigen van de gevel, verzonden 2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056 - B - Veemarktstraat 9 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8329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2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2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056 Veemarktstraat 9 01 te Tilburg, wijzigen van de gevel, verzonden 2 maart 2022.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329</meta:user-defined>
    <meta:user-defined meta:name="OVERHEIDop.GmbID/DC.identifier">gmb-2022-98329</meta:user-defined>
    <meta:user-defined meta:name="OVERHEIDop.versieInformatie"/>
  </office:meta>
</office:document-meta>
</file>